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font-weight="bold" style:font-weight-asian="bold" style:font-weight-complex="bold"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font-weight="bold" style:font-weight-asian="bold" style:font-weight-complex="bold"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font-weight="bold" style:font-weight-asian="bold" style:font-weight-complex="bold" fo:language="es" fo:country="ES"/>
    </style:style>
    <style:style style:name="P22" style:parent-style-name="Normal" style:family="paragraph">
      <style:text-properties fo:language="es" fo:country="ES"/>
    </style:style>
    <style:style style:name="P23" style:parent-style-name="Normal" style:family="paragraph">
      <style:text-properties fo:language="es" fo:country="ES"/>
    </style:style>
    <style:style style:name="P24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EL VIAJE DE LAS PALABRAS</text:span></text:p>
      <text:p text:style-name="Normal"><text:span text:style-name="T3">Organismo</text:span><text:span text:style-name="T4"><text:line-break/>Cabildo de Gran Canaria</text:span><text:span text:style-name="T5"><text:line-break/>Recursos propios</text:span><text:span text:style-name="T6"><text:line-break/></text:span><text:span text:style-name="T7"><text:line-break/></text:span><text:span text:style-name="T8">Área</text:span><text:span text:style-name="T9"><text:line-break/>Consejería de Presidencia y Movilidad Sostenible.  Proyectos de carácter singular.</text:span></text:p>
      <text:p text:style-name="Normal"><text:span text:style-name="T10"><text:line-break/></text:span><text:span text:style-name="T11">Lugar de desarrollo</text:span><text:span text:style-name="T12"><text:line-break/>Gran Canaria</text:span><text:span text:style-name="T13"><text:line-break/></text:span><text:span text:style-name="T14"><text:line-break/></text:span><text:span text:style-name="T15">Concesión</text:span><text:span text:style-name="T16"><text:line-break/>N.º Resolución: CGC/2024/7095.  Fecha:  08/08/2024. </text:span></text:p>
      <text:p text:style-name="Normal"><text:span text:style-name="T17">Importe</text:span><text:span text:style-name="T18"><text:line-break/>10.000 €</text:span><text:span text:style-name="T19"><text:line-break/></text:span><text:span text:style-name="T20"><text:line-break/></text:span><text:span text:style-name="T21">Descripción breve del Proyecto</text:span></text:p>
      <text:p text:style-name="P22">El proyecto EL VIAJE DE LAS PALABRAS: Biografía digital Carlos Guillermo Domínguez Hernández, consiste en la creación gráfica, diseño, maquetación y promoción de una biografía digital del autor grancanario Carlos Guillermo Domínguez Hernández.</text:p>
      <text:p text:style-name="P23">Esta biografía digital representa una oportunidad de resaltar la figura de este importante escritor dentro de la literatura infantil y juvenil, así como para explorar y comprender mejor el entorno cultural, social e histórico en el que desarrolló su vida y obra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9-07T07:47:00Z</meta:creation-date>
    <dc:date>2024-09-07T07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